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T4" style:parent-style-name="Fuentedepárrafopredeter." style:family="text">
      <style:text-properties fo:font-size="16pt" style:font-size-asian="16pt" style:font-size-complex="16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paragraph-properties fo:text-align="end"/>
      <style:text-properties fo:font-size="14pt" style:font-size-asian="14pt" style:font-size-complex="14pt"/>
    </style:style>
    <style:style style:name="P15" style:parent-style-name="Normal" style:family="paragraph">
      <style:paragraph-properties fo:text-align="end"/>
      <style:text-properties fo:font-size="14pt" style:font-size-asian="14pt" style:font-size-complex="14pt"/>
    </style:style>
    <style:style style:name="P16" style:parent-style-name="Normal" style:family="paragraph">
      <style:paragraph-properties fo:text-align="end"/>
      <style:text-properties fo:font-size="14pt" style:font-size-asian="14pt" style:font-size-complex="14pt"/>
    </style:style>
    <style:style style:name="P17" style:parent-style-name="Normal" style:family="paragraph">
      <style:paragraph-properties fo:text-align="end"/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T1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AUTORIZACIÓN A MENORES DE EDAD PARA LA PRACTICA DE PESCA RECREATIVA</text:p>
      <text:p text:style-name="Normal"/>
      <text:p text:style-name="P2"/>
      <text:p text:style-name="P3"/>
      <text:p text:style-name="Normal"><text:span text:style-name="T4">D./Dª.<text:s/></text:span><text:span text:style-name="T5">(Padre, madre o tutor)<text:s/></text:span><text:span text:style-name="T6">____________________________________ <text:s/>con D.N.I. _______________ autorizo al menor ______________ ___________________________ de ________ años de edad con fecha de nacimiento ______________ y con D.N.I ____________ a la práctica de pesca recreativa de _________ categoría.</text:span></text:p>
      <text:p text:style-name="P7"/>
      <text:p text:style-name="P8"/>
      <text:p text:style-name="P9">FIRMA</text:p>
      <text:p text:style-name="P10"/>
      <text:p text:style-name="P11"/>
      <text:p text:style-name="P12"/>
      <text:p text:style-name="P13"/>
      <text:p text:style-name="P14">Santa Cruz de Tenerife, a _____ de ________________ de 202__</text:p>
      <text:p text:style-name="P15"/>
      <text:p text:style-name="P16"/>
      <text:p text:style-name="P17"/>
      <text:p text:style-name="P18"/>
      <text:p text:style-name="Normal"><text:span text:style-name="T19">NOTA:</text:span><text:span text:style-name="T20"><text:s/>La persona que autorice al menor, deberá adjuntar la fotocopia de su D.N.I. y la fotocopia del libro de familia (Hoja de matrimonio e hijos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deportes</meta:initial-creator>
    <dc:creator>josedeportes</dc:creator>
    <meta:creation-date>2020-05-18T15:53:00Z</meta:creation-date>
    <dc:date>2020-05-18T15:53:00Z</dc:date>
    <meta:print-date>2020-05-18T15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598" meta:row-count="4" meta:non-whitespace-character-count="507"/>
  </office:meta>
</office:document-meta>
</file>